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officeooo:rsid="000fe056" style:font-size-asian="20pt" style:font-weight-asian="bold" style:font-size-complex="20pt"/>
    </style:style>
    <style:style style:name="T4" style:family="text">
      <style:text-properties fo:font-size="20pt" fo:font-weight="bold" officeooo:rsid="00100782" style:font-size-asian="20pt" style:font-weight-asian="bold" style:font-size-complex="20pt"/>
    </style:style>
    <style:style style:name="T5" style:family="text">
      <style:text-properties fo:font-size="20pt" fo:font-weight="bold" officeooo:rsid="00102e63" style:font-size-asian="20pt" style:font-weight-asian="bold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007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 P O Z O R N Ě N Í</text:p>
      <text:p text:style-name="P1">OÚ Vidice <text:s/>upozorňuje <text:s/>občany na <text:s/>svoz</text:p>
      <text:p text:style-name="P1">objemného <text:s/>odpadu</text:p>
      <text:p text:style-name="P2">Kontejnery budou přistaveny v obci Vidice, Tuchotice <text:s/>a <text:s/>Roztěž <text:s text:c="2"/></text:p>
      <text:p text:style-name="Standard"><text:span text:style-name="T2">od <text:s/>pátku <text:s/></text:span><text:span text:style-name="T4">2</text:span><text:span text:style-name="T5">5</text:span><text:span text:style-name="T2">. srpna <text:s/>201</text:span><text:span text:style-name="T5">7</text:span></text:p>
      <text:p text:style-name="Standard"><text:span text:style-name="T2">do ponděl</text:span><text:span text:style-name="T3">í</text:span><text:span text:style-name="T2"> <text:s/></text:span><text:span text:style-name="T3">6</text:span><text:span text:style-name="T2">,00 hod <text:s/></text:span><text:span text:style-name="T4">2</text:span><text:span text:style-name="T5">8</text:span><text:span text:style-name="T2">. srpna <text:s/>201</text:span><text:span text:style-name="T5">7</text:span></text:p>
      <text:p text:style-name="P1"/>
      <text:p text:style-name="P1">Občané objemný odpad naloží do přistaveného kontejneru.</text:p>
      <text:p text:style-name="P1"/>
      <text:p text:style-name="P2">objemný odpad: </text:p>
      <text:p text:style-name="P2"><text:span text:style-name="T7">křesla, židle, skříně,</text:span> <text:span text:style-name="T7">válendy,</text:span> kuchyňské linky, <text:s/>koberce, <text:s/>umyvadla, <text:s/>toalety, <text:s/>linolea <text:s/>atd. <text:s/></text:p>
      <text:p text:style-name="P1"><text:s text:c="36"/></text:p>
      <text:p text:style-name="Standard"><text:span text:style-name="T1"><text:s text:c="47"/></text:span><text:span text:style-name="T6">Zdeněk Sahulka</text:span></text:p>
      <text:p text:style-name="P3"><text:s text:c="71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28T16:29:00</meta:creation-date>
    <meta:initial-creator>SAHULKA</meta:initial-creator>
    <dc:language>cs-CZ</dc:language>
    <meta:print-date>2016-08-15T19:38:15.774000000</meta:print-date>
    <dc:date>2017-08-07T18:36:28.560000000</dc:date>
    <meta:editing-cycles>14</meta:editing-cycles>
    <meta:editing-duration>PT2M31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2" meta:word-count="62" meta:character-count="545" meta:non-whitespace-character-count="317"/>
    <meta:template xlink:type="simple" xlink:actuate="onRequest" xlink:title="Normal" xlink:href=""/>
  </office:meta>
</office:document-meta>
</file>