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36pt" fo:font-weight="bold" style:font-size-asian="36pt" style:font-weight-asian="bold" style:font-size-complex="3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04e0de" style:font-size-asian="20pt" style:font-size-complex="20pt"/>
    </style:style>
    <style:style style:name="T3" style:family="text">
      <style:text-properties fo:font-size="20pt" officeooo:rsid="00099f8e" style:font-size-asian="20pt" style:font-size-complex="20pt"/>
    </style:style>
    <style:style style:name="T4" style:family="text">
      <style:text-properties fo:font-size="22pt" fo:font-weight="bold" style:font-size-asian="22pt" style:font-weight-asian="bold" style:font-size-complex="22pt"/>
    </style:style>
    <style:style style:name="T5" style:family="text">
      <style:text-properties fo:font-size="22pt" fo:font-weight="bold" officeooo:rsid="00069653" style:font-size-asian="22pt" style:font-weight-asian="bold" style:font-size-complex="22pt"/>
    </style:style>
    <style:style style:name="T6" style:family="text">
      <style:text-properties fo:font-size="22pt" fo:font-weight="bold" officeooo:rsid="000a8bc7" style:font-size-asian="22pt" style:font-weight-asian="bold" style:font-size-complex="22pt"/>
    </style:style>
    <style:style style:name="T7" style:family="text">
      <style:text-properties fo:font-size="22pt" fo:font-weight="bold" officeooo:rsid="000c67d7" style:font-size-asian="22pt" style:font-weight-asian="bold" style:font-size-complex="22pt"/>
    </style:style>
    <style:style style:name="T8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 P O Z O R N Ě N Í</text:p>
      <text:p text:style-name="P2">OÚ Vidice <text:s/>upozorňuje <text:s/>občany na <text:s/>svoz</text:p>
      <text:p text:style-name="P2">nebezpečného <text:s/>odpadu, <text:s/>který <text:s/>bude </text:p>
      <text:p text:style-name="Standard"><text:span text:style-name="T4">v </text:span><text:span text:style-name="T7">pondělí</text:span><text:span text:style-name="T4"> </text:span><text:span text:style-name="T7">28</text:span><text:span text:style-name="T4">. </text:span><text:span text:style-name="T7">srp</text:span><text:span text:style-name="T5">na</text:span><text:span text:style-name="T4"> <text:s/>201</text:span><text:span text:style-name="T6">7</text:span><text:span text:style-name="T4">.</text:span></text:p>
      <text:p text:style-name="P1"/>
      <text:p text:style-name="P1">Občané nebezpečný odpad připraví asi na dvě až čtyři místa v obci, dle její velikosti.</text:p>
      <text:p text:style-name="P1"/>
      <text:p text:style-name="P1">Svozní firma provede svoz – začíná ve Vidicích ráno v 6 hod.</text:p>
      <text:p text:style-name="P1"/>
      <text:p text:style-name="Standard"><text:span text:style-name="T1">Nebezpečný odpad : televize, radia, </text:span><text:span text:style-name="T3">nemrznoucí směsi, motorové oleje, čisticí prostředky p</text:span><text:span text:style-name="T1">neumatiky, autobaterie, plechovky od barev, <text:s/>zářivky, <text:s/>výbojky, <text:s text:c="2"/></text:span><text:span text:style-name="T2">l</text:span><text:span text:style-name="T1">edničky, <text:s text:c="2"/>mrazáky, <text:s/>mikrovl. trouby, <text:s text:c="2"/>pračky, sporáky, <text:s text:c="2"/>boilery.</text:span></text:p>
      <text:p text:style-name="P1"/>
      <text:p text:style-name="Standard"><text:span text:style-name="T1"><text:s text:c="47"/></text:span><text:span text:style-name="T8">Zdeněk Sahulka</text:span></text:p>
      <text:p text:style-name="P3"><text:s text:c="71"/>staro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Lucida Sans Unicode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HULKA</meta:initial-creator>
    <meta:editing-cycles>13</meta:editing-cycles>
    <meta:print-date>2017-08-07T18:27:03.046000000</meta:print-date>
    <meta:creation-date>2010-05-24T16:56:00</meta:creation-date>
    <dc:date>2017-08-07T18:27:36.705000000</dc:date>
    <meta:editing-duration>PT28S</meta:editing-duration>
    <meta:generator>LibreOffice/4.2.1.1$Windows_x86 LibreOffice_project/d7dbbd7842e6a58b0f521599204e827654e1fb8b</meta:generator>
    <meta:document-statistic meta:table-count="0" meta:image-count="0" meta:object-count="0" meta:page-count="1" meta:paragraph-count="9" meta:word-count="79" meta:character-count="628" meta:non-whitespace-character-count="4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